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993in"/>
      <style:text-properties style:font-name="Times New Roman" fo:font-weight="bold" style:font-weight-asian="bold" fo:font-size="15pt" style:font-size-asian="15pt" style:font-size-complex="15pt" fo:background-color="#D3D7C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right="-0.0993in"/>
      <style:text-properties style:font-name="Times New Roman"/>
    </style:style>
    <style:style style:name="P37" style:parent-style-name="Standard" style:family="paragraph">
      <style:paragraph-properties fo:text-align="justify" fo:margin-right="-0.0993in"/>
      <style:text-properties style:font-name="Times New Roman"/>
    </style:style>
    <style:style style:name="P3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200%"/>
      <style:text-properties style:font-name="Times New Roman" style:font-name-asian="Calibri" style:font-name-complex="ArialMT" style:language-asian="en" style:country-asian="US"/>
    </style:style>
    <style:style style:name="P3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200%"/>
      <style:text-properties style:font-name="Times New Roman" style:font-name-asian="Calibri" style:font-name-complex="ArialMT" style:language-asian="en" style:country-asian="US"/>
    </style:style>
    <style:style style:name="P4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</style:style>
    <style:style style:name="T41" style:parent-style-name="Fonteparág.padrão" style:family="text">
      <style:text-properties style:font-name="Times New Roman" style:font-name-asian="Calibri" style:font-name-complex="ArialMT" style:language-asian="en" style:country-asian="US"/>
    </style:style>
    <style:style style:name="T42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T43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T44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T45" style:parent-style-name="Fonteparág.padrão" style:family="text">
      <style:text-properties style:font-name="Times New Roman" style:font-name-asian="Calibri" style:font-name-complex="MyriadPro-Bold" style:font-weight-complex="bold" fo:color="#000000" style:language-asian="en" style:country-asian="US"/>
    </style:style>
    <style:style style:name="T46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T47" style:parent-style-name="Fonteparág.padrão" style:family="text">
      <style:text-properties style:font-name="Times New Roman" style:font-name-asian="Calibri" style:font-name-complex="ArialMT" style:language-asian="en" style:country-asian="US"/>
    </style:style>
    <style:style style:name="T48" style:parent-style-name="Fonteparág.padrão" style:family="text">
      <style:text-properties style:font-name="Times New Roman" style:font-name-asian="Calibri" style:font-name-complex="ArialMT" fo:font-weight="bold" style:font-weight-asian="bold" style:language-asian="en" style:country-asian="US"/>
    </style:style>
    <style:style style:name="T49" style:parent-style-name="Fonteparág.padrão" style:family="text">
      <style:text-properties style:font-name="Times New Roman" style:font-name-asian="Calibri" style:font-name-complex="ArialMT" style:language-asian="en" style:country-asian="US"/>
    </style:style>
    <style:style style:name="T50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T51" style:parent-style-name="Fonteparág.padrão" style:family="text">
      <style:text-properties style:font-name="Times New Roman" style:font-name-asian="Calibri" style:font-name-complex="ArialMT" style:language-asian="en" style:country-asian="US"/>
    </style:style>
    <style:style style:name="P5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style:font-weight-complex="bold" style:language-asian="en" style:country-asian="US"/>
    </style:style>
    <style:style style:name="P5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</style:style>
    <style:style style:name="T54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T55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T56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57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T58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en" style:country-asian="US"/>
    </style:style>
    <style:style style:name="P5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P6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P6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style:font-weight-complex="bold" style:language-asian="en" style:country-asian="US"/>
    </style:style>
    <style:style style:name="P6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</style:style>
    <style:style style:name="T63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T64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T65" style:parent-style-name="Fonteparág.padrão" style:family="text">
      <style:text-properties style:font-name="Times New Roman" style:font-name-asian="Calibri" style:font-name-complex="Arial-BoldMT" fo:font-weight="bold" style:font-weight-asian="bold" style:font-weight-complex="bold" style:language-asian="en" style:country-asian="US"/>
    </style:style>
    <style:style style:name="P6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style:font-weight-complex="bold" style:language-asian="en" style:country-asian="US"/>
    </style:style>
    <style:style style:name="P6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</style:style>
    <style:style style:name="T68" style:parent-style-name="Fonteparág.padrão" style:family="text">
      <style:text-properties style:font-name="Times New Roman" style:font-name-asian="Calibri" style:font-name-complex="Arial-BoldMT" style:font-weight-complex="bold" style:language-asian="en" style:country-asian="US"/>
    </style:style>
    <style:style style:name="P6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-BoldMT" style:font-weight-complex="bold" style:language-asian="en" style:country-asian="US"/>
    </style:style>
    <style:style style:name="P7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115%"/>
      <style:text-properties style:font-name="Times New Roman" style:font-name-asian="Calibri" style:font-name-complex="ArialMT" style:language-asian="en" style:country-asian="US"/>
    </style:style>
    <style:style style:name="P7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200%"/>
    </style:style>
    <style:style style:name="T72" style:parent-style-name="Fonteparág.padrão" style:family="text">
      <style:text-properties style:font-name="Times New Roman" style:font-name-asian="Calibri" style:font-name-complex="ArialMT" style:language-asian="en" style:country-asian="US"/>
    </style:style>
    <style:style style:name="P7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line-height="200%"/>
    </style:style>
    <style:style style:name="P74" style:parent-style-name="Standard" style:family="paragraph">
      <style:paragraph-properties fo:text-align="center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75" style:parent-style-name="Standard" style:family="paragraph">
      <style:paragraph-properties fo:text-align="center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76" style:parent-style-name="Standard" style:family="paragraph">
      <style:paragraph-properties fo:text-align="center" fo:line-height="200%" fo:margin-right="-0.0208in"/>
      <style:text-properties style:font-name="Times New Roman" style:font-name-asian="Calibri" style:font-name-complex="ArialMT" fo:font-weight="bold" style:font-weight-asian="bold" style:font-weight-complex="bold" fo:background-color="#DDDDDD" style:text-underline-type="single" style:text-underline-style="solid" style:text-underline-width="auto" style:text-underline-mode="continuous" style:language-asian="en" style:country-asian="US"/>
    </style:style>
    <style:style style:name="P77" style:parent-style-name="Standard" style:family="paragraph">
      <style:paragraph-properties fo:text-align="center" fo:line-height="200%" fo:margin-right="-0.0208in"/>
      <style:text-properties style:font-name="Times New Roman" style:font-name-asian="Calibri" style:font-name-complex="ArialMT" fo:font-weight="bold" style:font-weight-asian="bold" style:font-weight-complex="bold" fo:background-color="#DDDDDD" style:text-underline-type="single" style:text-underline-style="solid" style:text-underline-width="auto" style:text-underline-mode="continuous" style:language-asian="en" style:country-asian="US"/>
    </style:style>
    <style:style style:name="P78" style:parent-style-name="Standard" style:family="paragraph">
      <style:paragraph-properties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79" style:parent-style-name="Standard" style:family="paragraph">
      <style:paragraph-properties fo:text-align="center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0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1" style:parent-style-name="Standard" style:family="paragraph">
      <style:paragraph-properties fo:line-height="200%" fo:margin-right="-0.0208in"/>
    </style:style>
    <style:style style:name="T82" style:parent-style-name="Fonteparág.padrão" style:family="text">
      <style:text-properties style:font-name="Times New Roman" style:font-name-asian="Calibri" style:font-name-complex="ArialMT" fo:font-weight="bold" style:font-weight-asian="bold" style:font-weight-complex="bold" style:language-asian="en" style:country-asian="US"/>
    </style:style>
    <style:style style:name="T83" style:parent-style-name="Fonteparág.padrão" style:family="text">
      <style:text-properties style:font-name="Times New Roman" style:font-name-asian="Calibri" style:font-name-complex="ArialMT" fo:font-weight="bold" style:font-weight-asian="bold" style:font-weight-complex="bold" style:language-asian="en" style:country-asian="US"/>
    </style:style>
    <style:style style:name="T84" style:parent-style-name="Fonteparág.padrão" style:family="text">
      <style:text-properties style:language-asian="pt" style:country-asian="BR"/>
    </style:style>
    <style:style style:name="P85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6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7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8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89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90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91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92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93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P94" style:parent-style-name="Standard" style:family="paragraph">
      <style:paragraph-properties fo:text-align="justify" fo:line-height="200%" fo:margin-right="-0.0208in"/>
      <style:text-properties style:font-name="Times New Roman" style:font-name-asian="Calibri" style:font-name-complex="ArialMT" style:language-asian="en" style:country-asian="US"/>
    </style:style>
    <style:style style:name="TableColumn96" style:family="table-column">
      <style:table-column-properties style:column-width="3.5833in" style:use-optimal-column-width="false"/>
    </style:style>
    <style:style style:name="TableColumn97" style:family="table-column">
      <style:table-column-properties style:column-width="3.4618in" style:use-optimal-column-width="false"/>
    </style:style>
    <style:style style:name="Table95" style:family="table">
      <style:table-properties style:width="7.0451in" fo:margin-left="-0.0625in" table:align="left"/>
    </style:style>
    <style:style style:name="TableRow98" style:family="table-row">
      <style:table-row-properties style:min-row-height="0.7083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TableCell101" style:family="table-cell">
      <style:table-cell-properties fo:border="0.0208in solid #000000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SOLICITAÇÃO DE CANCELAMENTO/BAIXA DE REGISTRO</text:p>
      <text:p text:style-name="P36"/>
      <text:p text:style-name="P37"/>
      <text:p text:style-name="P38">Eu,_____________________________________________________________________________, CPF_________________________________, proprietário/responsável legal pelo estabelecimento<text:s/>________________________________________________________________________________</text:p>
      <text:p text:style-name="P39">CNPJ/Insc. Estadual _______________________________________________________, com sede em <text:s text:c="5"/>______________________________________________________________________­</text:p>
      <text:p text:style-name="P40"><text:span text:style-name="T41">__________________________________________________________________________</text:span><text:span text:style-name="T42">declaro estar</text:span><text:span text:style-name="T43"><text:s/>ciente</text:span><text:span text:style-name="T44"><text:s/></text:span><text:span text:style-name="T45">dos pré-requisitos para a produção agroindustrial</text:span><text:span text:style-name="T46"><text:s/>e<text:s/></text:span><text:span text:style-name="T47">assumo perante o Serviço de Inspeção Municipal de Castelo/ES, por seu Coordenador, o<text:s/></text:span><text:span text:style-name="T48">COMPROMISSO</text:span><text:span text:style-name="T49"><text:s/>de acatar todas as exigências contidas na<text:s/></text:span><text:span text:style-name="T50">Lei n° 1.043 de 20/11/2013, regulamentada pela Decreto nº 3.843 de 27/08/2018,<text:s/></text:span><text:span text:style-name="T51">sem prejuízo de outras que venham a ser determinadas.</text:span></text:p>
      <text:p text:style-name="P52"/>
      <text:p text:style-name="P53"><text:span text:style-name="T54">Desta forma, venho solicitar por meio deste, e de própria vontade, o cancelamento de registro da<text:s/></text:span><text:span text:style-name="T55">Agroindústria registrada no SIM de n°</text:span><text:span text:style-name="T56"><text:s text:c="4"/>_ _ <text:s text:c="2"/></text:span><text:span text:style-name="T57">, de minha propriedade, de nome fantasia:<text:s/></text:span><text:span text:style-name="T58">________________________________________________________________</text:span></text:p>
      <text:p text:style-name="P59"/>
      <text:p text:style-name="P60">TERMO DE COMPROMISSO:</text:p>
      <text:p text:style-name="P61"/>
      <text:p text:style-name="P62"><text:span text:style-name="T63">Declaro ainda estar<text:s/></text:span><text:span text:style-name="T64">CIENTE, que partir da data de hoje, não estou mais<text:s/></text:span><text:span text:style-name="T65">autorizado realizar atividade de produção e comercialização de ______________________________________, devido ao não cumprimento de requisitos básicos para manutenção do Certificado de Registro no S.I.M., <text:s/>me comprometo inutilizar os rótulos já impressos com carimbo de inspeção.</text:span></text:p>
      <text:p text:style-name="P66"/>
      <text:p text:style-name="P67"><text:span text:style-name="T68">O não cumprimento deste termo, nas condições e prazos determinados, implica em infração, sob pena de estar sob condições clandestinas quanto ao Serviço de Inspeção Municipal.</text:span></text:p>
      <text:p text:style-name="P69"/>
      <text:p text:style-name="P70"/>
      <text:p text:style-name="P71"><text:span text:style-name="T72">Vargem Alta, _____ de _________________ de 2025.</text:span></text:p>
      <text:p text:style-name="P73"/>
      <text:p text:style-name="P74">Assinatura do Proprietário ou Responsável Legal</text:p>
      <text:p text:style-name="P75"/>
      <text:p text:style-name="P76">PARECER DO SERVIÇO DE INSPEÇÃO MUNICIPAL</text:p>
      <text:p text:style-name="P77"/>
      <text:p text:style-name="P78">Por meio deste, DIANTE A SOLICITAÇÃO APRESENTADA:</text:p>
      <text:p text:style-name="P79"/>
      <text:p text:style-name="P80">( <text:s text:c="2"/>) DEFIRO;</text:p>
      <text:p text:style-name="P81"><text:span text:style-name="T82">E CONSIDERO CANCELADO O REGISTRO DO ESTABELECIMENTO E SEUS PRODUTOS NO CADASTRO DO SIM/VARGEM ALTA</text:span><text:bookmark-start text:name="_GoBack"/><text:bookmark-end text:name="_GoBack"/><text:span text:style-name="T83">-ES.</text:span><text:span text:style-name="T84"><text:s/></text:span></text:p>
      <text:p text:style-name="P85">( <text:s text:c="2"/>) INDEFIRO, PELO SEGUINTE MOTIVO: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/>Vargem Alta, <text:s text:c="10"/>/ <text:s text:c="11"/>/2025.</text:p>
          </table:table-cell>
          <table:table-cell table:style-name="TableCell101">
            <text:p text:style-name="P102"><text:span text:style-name="T103">Médica Veterinária do S.I.M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omic Sans MS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complex="Arial" fo:font-size="14pt" style:font-size-asian="14pt" fo:hyphenate="false"/>
    </style:style>
    <style:style style:name="Corpodetexto21" style:display-name="Corpo de texto 21" style:family="paragraph" style:parent-style-name="Standard">
      <style:paragraph-properties fo:widows="0" fo:orphans="0" fo:text-align="justify"/>
      <style:text-properties style:font-name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Garamon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size="14pt" style:font-size-asian="14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omic Sans MS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Garamond" style:font-name-asian="Times New Roman" style:font-name-complex="Times New Roman" fo:font-size="12pt" style:font-size-asian="12pt" style:font-size-complex="10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26in"/>
      </style:header-style>
      <style:footer-style>
        <style:header-footer-properties style:dynamic-spacing="true" fo:min-height="-0.0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parajita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8" style:parent-style-name="Cabeçalho" style:family="paragraph">
      <style:paragraph-properties fo:text-align="center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9" style:family="table">
      <style:table-properties style:width="7.0104in" fo:margin-left="-0.152in" table:align="left"/>
    </style:style>
    <style:style style:name="TableRow14" style:family="table-row">
      <style:table-row-properties style:min-row-height="0.14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Cabeçalho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29" style:parent-style-name="Cabeçalho" style:family="paragraph">
      <style:paragraph-properties style:text-autospace="none" fo:text-align="center"/>
    </style:style>
    <style:style style:name="T30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1" style:parent-style-name="Fonteparág.padrão" style:family="text">
      <style:text-properties style:font-name="Trebuchet MS" style:font-name-complex="Trebuchet MS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2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3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2" text:anchor-type="paragraph" svg:x="0in" svg:y="0.06597in" svg:width="0.88889in" svg:height="0.94722in" style:rel-width="scale" style:rel-height="scale"><draw:image xlink:href="media/image1.png" xlink:type="simple" xlink:show="embed" xlink:actuate="onLoad"/><svg:title/><svg:desc/></draw:frame></text:p>
        <text:p text:style-name="P2"><text:span text:style-name="T3"><draw:frame draw:z-index="251659264" draw:style-name="a1" draw:name="Imagem 1" text:anchor-type="paragraph" svg:x="0in" svg:y="0.04792in" svg:width="1.45833in" svg:height="0.71528in" style:rel-width="scale" style:rel-height="scale"><draw:image xlink:href="media/image2.jpg" xlink:type="simple" xlink:show="embed" xlink:actuate="onLoad"/><svg:title/><svg:desc/></draw:frame></text:span></text:p>
        <text:p text:style-name="P4">PREFEITURA MUNICIPAL DE VARGEM ALTA</text:p>
        <text:p text:style-name="P5">SECRETARIA MUNICIPAL DE AGRICULTURA</text:p>
        <text:p text:style-name="P6">SERVIÇO DE INSPEÇÃO MUNICIPAL</text:p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Modelo: SIM -</text:p>
            </table:table-cell>
            <table:table-cell table:style-name="TableCell17">
              <text:p text:style-name="P18">Versão:<text:s/></text:p>
            </table:table-cell>
            <table:table-cell table:style-name="TableCell19">
              <text:p text:style-name="P20">Revisão: 000</text:p>
            </table:table-cell>
            <table:table-cell table:style-name="TableCell21">
              <text:p text:style-name="P22"><text:span text:style-name="T23">Página<text:s/></text:span><text:span text:style-name="T24"><text:page-number text:fixed="false">3</text:page-number></text:span><text:span text:style-name="T25"><text:s/></text:span></text:p>
            </table:table-cell>
          </table:table-row>
        </table:table>
        <text:p text:style-name="P26"/>
      </style:header>
      <style:footer>
        <text:p text:style-name="P27"><text:span text:style-name="T28">Rua Nestor Gomes - Centro - Vargem Alta/ES - 29295-000</text:span></text:p>
        <text:p text:style-name="P29"><text:span text:style-name="T30">(28)<text:s/></text:span><text:span text:style-name="T31">99939-2194</text:span><text:span text:style-name="T32"><text:s/>–<text:s/></text:span><text:span text:style-name="T33">agriculturapmva@gmail.com</text:span></text:p>
        <text:p text:style-name="P34"/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aInfo</meta:initial-creator>
    <dc:creator>User</dc:creator>
    <meta:creation-date>2019-02-06T13:44:00Z</meta:creation-date>
    <dc:date>2025-05-20T13:25:00Z</dc:date>
    <meta:print-date>2019-06-03T10:31:00Z</meta:print-date>
    <meta:template xlink:href="Normal" xlink:type="simple"/>
    <meta:editing-cycles>4</meta:editing-cycles>
    <meta:editing-duration>PT7140S</meta:editing-duration>
    <meta:document-statistic meta:page-count="1" meta:paragraph-count="4" meta:word-count="331" meta:character-count="2119" meta:row-count="14" meta:non-whitespace-character-count="1792"/>
  </office:meta>
</office:document-meta>
</file>